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9cm" fo:margin-left="-0.199cm" table:align="left" style:writing-mode="lr-tb"/>
    </style:style>
    <style:style style:name="Table1.A" style:family="table-column">
      <style:table-column-properties style:column-width="12.256cm"/>
    </style:style>
    <style:style style:name="Table1.B" style:family="table-column">
      <style:table-column-properties style:column-width="4.64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1.145cm" fo:keep-together="auto"/>
    </style:style>
    <style:style style:name="Table2" style:family="table">
      <style:table-properties style:width="16.826cm" fo:margin-left="-1.577cm" table:align="left" style:writing-mode="lr-tb"/>
    </style:style>
    <style:style style:name="Table2.A" style:family="table-column">
      <style:table-column-properties style:column-width="6.35cm"/>
    </style:style>
    <style:style style:name="Table2.B" style:family="table-column">
      <style:table-column-properties style:column-width="4.108cm"/>
    </style:style>
    <style:style style:name="Table2.C" style:family="table-column">
      <style:table-column-properties style:column-width="4.128cm"/>
    </style:style>
    <style:style style:name="Table2.D" style:family="table-column">
      <style:table-column-properties style:column-width="2.24cm"/>
    </style:style>
    <style:style style:name="Table2.1" style:family="table-row">
      <style:table-row-properties style:min-row-height="0.979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2" style:family="table-row">
      <style:table-row-properties style:min-row-height="3.658cm" fo:keep-together="auto"/>
    </style:style>
    <style:style style:name="Table3" style:family="table">
      <style:table-properties style:width="17.798cm" fo:margin-left="-1.577cm" table:align="left" style:writing-mode="lr-tb"/>
    </style:style>
    <style:style style:name="Table3.A" style:family="table-column">
      <style:table-column-properties style:column-width="5.957cm"/>
    </style:style>
    <style:style style:name="Table3.B" style:family="table-column">
      <style:table-column-properties style:column-width="5.043cm"/>
    </style:style>
    <style:style style:name="Table3.C" style:family="table-column">
      <style:table-column-properties style:column-width="5.066cm"/>
    </style:style>
    <style:style style:name="Table3.D" style:family="table-column">
      <style:table-column-properties style:column-width="1.732cm"/>
    </style:style>
    <style:style style:name="Table3.1" style:family="table-row">
      <style:table-row-properties style:min-row-height="0.979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.2" style:family="table-row">
      <style:table-row-properties style:min-row-height="2.639cm" fo:keep-together="auto"/>
    </style:style>
    <style:style style:name="Table4" style:family="table">
      <style:table-properties style:width="17.48cm" fo:margin-left="-1.279cm" table:align="left" style:writing-mode="lr-tb"/>
    </style:style>
    <style:style style:name="Table4.A" style:family="table-column">
      <style:table-column-properties style:column-width="3.81cm"/>
    </style:style>
    <style:style style:name="Table4.B" style:family="table-column">
      <style:table-column-properties style:column-width="5.08cm"/>
    </style:style>
    <style:style style:name="Table4.C" style:family="table-column">
      <style:table-column-properties style:column-width="5.398cm"/>
    </style:style>
    <style:style style:name="Table4.D" style:family="table-column">
      <style:table-column-properties style:column-width="3.193cm"/>
    </style:style>
    <style:style style:name="Table4.1" style:family="table-row">
      <style:table-row-properties style:min-row-height="1.323cm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.2" style:family="table-row">
      <style:table-row-properties style:min-row-height="3.493cm" fo:keep-together="auto"/>
    </style:style>
    <style:style style:name="Table4.3" style:family="table-row">
      <style:table-row-properties style:min-row-height="3.466cm" fo:keep-together="auto"/>
    </style:style>
    <style:style style:name="Table5" style:family="table">
      <style:table-properties style:width="18.306cm" fo:margin-left="-1.152cm" table:align="left" style:writing-mode="lr-tb"/>
    </style:style>
    <style:style style:name="Table5.A" style:family="table-column">
      <style:table-column-properties style:column-width="3.81cm"/>
    </style:style>
    <style:style style:name="Table5.B" style:family="table-column">
      <style:table-column-properties style:column-width="3.048cm"/>
    </style:style>
    <style:style style:name="Table5.C" style:family="table-column">
      <style:table-column-properties style:column-width="3.493cm"/>
    </style:style>
    <style:style style:name="Table5.E" style:family="table-column">
      <style:table-column-properties style:column-width="4.145cm"/>
    </style:style>
    <style:style style:name="Table5.1" style:family="table-row">
      <style:table-row-properties style:min-row-height="1.005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.2" style:family="table-row">
      <style:table-row-properties style:min-row-height="2.799cm" fo:keep-together="auto"/>
    </style:style>
    <style:style style:name="Table5.3" style:family="table-row">
      <style:table-row-properties style:min-row-height="1.64cm" fo:keep-together="auto"/>
    </style:style>
    <style:style style:name="Table5.4" style:family="table-row">
      <style:table-row-properties style:min-row-height="1.524cm" fo:keep-together="auto"/>
    </style:style>
    <style:style style:name="Table5.5" style:family="table-row">
      <style:table-row-properties style:min-row-height="2.173cm" fo:keep-together="auto"/>
    </style:style>
    <style:style style:name="Table5.6" style:family="table-row">
      <style:table-row-properties style:min-row-height="2.45cm" fo:keep-together="auto"/>
    </style:style>
    <style:style style:name="Table5.7" style:family="table-row">
      <style:table-row-properties style:min-row-height="1.969cm" fo:keep-together="auto"/>
    </style:style>
    <style:style style:name="Table6" style:family="table">
      <style:table-properties style:width="16.21cm" table:align="center" style:writing-mode="lr-tb"/>
    </style:style>
    <style:style style:name="Table6.A" style:family="table-column">
      <style:table-column-properties style:column-width="4.143cm"/>
    </style:style>
    <style:style style:name="Table6.B" style:family="table-column">
      <style:table-column-properties style:column-width="8.239cm"/>
    </style:style>
    <style:style style:name="Table6.C" style:family="table-column">
      <style:table-column-properties style:column-width="3.828cm"/>
    </style:style>
    <style:style style:name="Table6.1" style:family="table-row">
      <style:table-row-properties style:min-row-height="1.549cm"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6.2" style:family="table-row">
      <style:table-row-properties style:min-row-height="1.376cm" fo:keep-together="auto"/>
    </style:style>
    <style:style style:name="Table6.3" style:family="table-row">
      <style:table-row-properties style:min-row-height="1.905cm" fo:keep-together="auto"/>
    </style:style>
    <style:style style:name="Table6.4" style:family="table-row">
      <style:table-row-properties style:min-row-height="3.149cm" fo:keep-together="auto"/>
    </style:style>
    <style:style style:name="Table6.5" style:family="table-row">
      <style:table-row-properties style:min-row-height="1.87cm" fo:keep-together="auto"/>
    </style:style>
    <style:style style:name="Table6.6" style:family="table-row">
      <style:table-row-properties style:min-row-height="1.215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text-properties fo:font-size="16pt" fo:font-weight="bold" style:font-size-asian="16pt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fo:font-size="16pt" fo:font-weight="bold" style:font-size-asian="16pt" style:font-weight-asian="bold" style:font-weight-complex="bold"/>
    </style:style>
    <style:style style:name="P8" style:family="paragraph" style:parent-style-name="Standard">
      <style:text-properties fo:font-size="16pt" fo:font-weight="bold" style:font-size-asian="16pt" style:font-weight-asian="bold" style:font-size-complex="12pt" style:font-weight-complex="bold"/>
    </style:style>
    <style:style style:name="P9" style:family="paragraph" style:parent-style-name="Standard">
      <style:text-properties fo:font-size="20pt" fo:font-weight="bold" style:font-size-asian="20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20pt" fo:font-weight="bold" style:font-size-asian="20pt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0pt" fo:language="en" fo:country="US" fo:font-weight="bold" style:font-size-asian="20pt" style:font-weight-asian="bold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20pt" fo:language="en" fo:country="US" fo:font-weight="bold" style:font-size-asian="20pt" style:font-weight-asian="bold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style:text-position="sub 58%"/>
    </style:style>
    <style:style style:name="P16" style:family="paragraph" style:parent-style-name="Standard">
      <style:text-properties fo:font-size="18pt" fo:font-weight="bold" style:font-size-asian="18pt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P18" style:family="paragraph" style:parent-style-name="Standard">
      <style:text-properties fo:language="en" fo:country="US"/>
    </style:style>
    <style:style style:name="P19" style:family="paragraph" style:parent-style-name="Standard">
      <style:text-properties style:text-position="super 58%" fo:font-size="18pt" fo:font-weight="bold" style:font-size-asian="18pt" style:font-weight-asian="bold" style:font-weight-complex="bold"/>
    </style:style>
    <style:style style:name="P20" style:family="paragraph" style:parent-style-name="Standard">
      <style:paragraph-properties fo:margin-left="1.905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P21" style:family="paragraph" style:parent-style-name="Text_20_body">
      <style:paragraph-properties fo:text-align="center" style:justify-single-word="false"/>
      <style:text-properties fo:font-size="28pt" fo:font-weight="bold" style:font-size-asian="28pt" style:font-weight-asian="bold" style:font-weight-complex="bold"/>
    </style:style>
    <style:style style:name="P22" style:family="paragraph" style:parent-style-name="Text_20_body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weight-complex="bold"/>
    </style:style>
    <style:style style:name="T3" style:family="text">
      <style:text-properties fo:font-size="20pt" fo:font-weight="bold" style:font-size-asian="20pt" style:font-weight-asian="bold" style:font-size-complex="12pt" style:font-weight-complex="bold"/>
    </style:style>
    <style:style style:name="T4" style:family="text">
      <style:text-properties fo:font-size="20pt" fo:font-weight="bold" style:font-size-asian="20pt" style:font-weight-asian="bold" style:font-size-complex="8pt" style:font-weight-complex="bold"/>
    </style:style>
    <style:style style:name="T5" style:family="text">
      <style:text-properties fo:font-size="20pt" fo:language="en" fo:country="US" fo:font-weight="bold" style:font-size-asian="20pt" style:font-weight-asian="bold" style:font-weight-complex="bold"/>
    </style:style>
    <style:style style:name="T6" style:family="text">
      <style:text-properties fo:font-size="16pt" fo:font-weight="bold" style:font-size-asian="16pt" style:font-weight-asian="bold" style:font-weight-complex="bold"/>
    </style:style>
    <style:style style:name="T7" style:family="text">
      <style:text-properties fo:font-size="16pt" fo:font-weight="bold" style:font-size-asian="16pt" style:font-weight-asian="bold" style:font-size-complex="12pt" style:font-weight-complex="bold"/>
    </style:style>
    <style:style style:name="T8" style:family="text">
      <style:text-properties fo:font-size="16pt" fo:language="en" fo:country="US" fo:font-weight="bold" style:font-size-asian="16pt" style:font-weight-asian="bold" style:font-weight-complex="bold"/>
    </style:style>
    <style:style style:name="T9" style:family="text">
      <style:text-properties style:text-position="super 58%" fo:font-size="24pt" fo:font-weight="bold" style:font-size-asian="24pt" style:font-weight-asian="bold" style:font-size-complex="12pt" style:font-weight-complex="bold"/>
    </style:style>
    <style:style style:name="T10" style:family="text">
      <style:text-properties style:text-position="super 58%" fo:font-size="16pt" fo:font-weight="bold" style:font-size-asian="16pt" style:font-weight-asian="bold" style:font-weight-complex="bold"/>
    </style:style>
    <style:style style:name="T11" style:family="text">
      <style:text-properties style:text-position="super 58%" fo:font-size="18pt" fo:font-weight="bold" style:font-size-asian="18pt" style:font-weight-asian="bold" style:font-weight-complex="bold"/>
    </style:style>
    <style:style style:name="T12" style:family="text">
      <style:text-properties style:text-position="super 58%" fo:font-size="22pt" fo:font-weight="bold" style:font-size-asian="22pt" style:font-weight-asian="bold" style:font-weight-complex="bold"/>
    </style:style>
    <style:style style:name="T13" style:family="text">
      <style:text-properties style:text-position="super 58%" fo:font-size="22pt" fo:language="en" fo:country="US" fo:font-weight="bold" style:font-size-asian="22pt" style:font-weight-asian="bold" style:font-weight-complex="bold"/>
    </style:style>
    <style:style style:name="T14" style:family="text">
      <style:text-properties style:text-position="sub 58%"/>
    </style:style>
    <style:style style:name="T15" style:family="text">
      <style:text-properties style:text-position="sub 58%" fo:font-size="24pt" fo:font-weight="bold" style:font-size-asian="24pt" style:font-weight-asian="bold" style:font-weight-complex="bold"/>
    </style:style>
    <style:style style:name="T16" style:family="text">
      <style:text-properties style:text-position="sub 58%" fo:font-size="24pt" fo:font-weight="bold" style:font-size-asian="24pt" style:font-weight-asian="bold" style:font-size-complex="12pt" style:font-weight-complex="bold"/>
    </style:style>
    <style:style style:name="T17" style:family="text">
      <style:text-properties style:text-position="sub 58%" fo:font-size="24pt" fo:language="en" fo:country="US" fo:font-weight="bold" style:font-size-asian="24pt" style:font-weight-asian="bold" style:font-weight-complex="bold"/>
    </style:style>
    <style:style style:name="T18" style:family="text">
      <style:text-properties style:text-position="sub 58%" fo:font-size="22pt" fo:language="en" fo:country="US" fo:font-weight="bold" style:font-size-asian="22pt" style:font-weight-asian="bold" style:font-weight-complex="bold"/>
    </style:style>
    <style:style style:name="T19" style:family="text">
      <style:text-properties style:text-position="sub 58%" fo:font-size="20pt" fo:font-weight="bold" style:font-size-asian="20pt" style:font-weight-asian="bold" style:font-weight-complex="bold"/>
    </style:style>
    <style:style style:name="T20" style:family="text">
      <style:text-properties style:text-position="sub 58%" fo:font-size="16pt" fo:font-weight="bold" style:font-size-asian="16pt" style:font-weight-asian="bold" style:font-weight-complex="bold"/>
    </style:style>
    <style:style style:name="T21" style:family="text">
      <style:text-properties style:text-position="sub 58%" fo:font-size="16pt" fo:language="en" fo:country="US" fo:font-weight="bold" style:font-size-asian="16pt" style:font-weight-asian="bold" style:font-weight-complex="bold"/>
    </style:style>
    <style:style style:name="T22" style:family="text">
      <style:text-properties style:text-position="sub 58%" fo:font-size="18pt" fo:font-weight="bold" style:font-size-asian="18pt" style:font-weight-asian="bold" style:font-weight-complex="bold"/>
    </style:style>
    <style:style style:name="T23" style:family="text">
      <style:text-properties style:text-position="sub 58%" fo:font-size="18pt" style:font-size-asian="18pt"/>
    </style:style>
    <style:style style:name="T24" style:family="text">
      <style:text-properties style:text-position="sub 58%" fo:font-size="18pt" fo:language="en" fo:country="US" fo:font-weight="bold" style:font-size-asian="18pt" style:font-weight-asian="bold" style:font-weight-complex="bold"/>
    </style:style>
    <style:style style:name="T25" style:family="text">
      <style:text-properties style:text-position="sub 58%" fo:font-size="26pt" fo:language="en" fo:country="US" fo:font-weight="bold" style:font-size-asian="26pt" style:font-weight-asian="bold" style:font-weight-complex="bold"/>
    </style:style>
    <style:style style:name="T26" style:family="text">
      <style:text-properties fo:font-size="22pt" fo:language="en" fo:country="US" fo:font-style="italic" style:font-size-asian="22pt" style:font-style-asian="italic" style:font-style-complex="italic"/>
    </style:style>
    <style:style style:name="T27" style:family="text">
      <style:text-properties fo:font-size="22pt" fo:language="en" fo:country="US" fo:font-weight="bold" style:font-size-asian="22pt" style:font-weight-asian="bold" style:font-weight-complex="bold"/>
    </style:style>
    <style:style style:name="T28" style:family="text">
      <style:text-properties fo:font-size="18pt" fo:font-weight="bold" style:font-size-asian="18pt" style:font-weight-asian="bold" style:font-weight-complex="bold"/>
    </style:style>
    <style:style style:name="T29" style:family="text">
      <style:text-properties fo:font-size="18pt" style:font-size-asian="18pt"/>
    </style:style>
    <style:style style:name="T30" style:family="text">
      <style:text-properties fo:font-size="18pt" fo:language="en" fo:country="US" fo:font-style="italic" style:font-size-asian="18pt" style:font-style-asian="italic" style:font-style-complex="italic"/>
    </style:style>
    <style:style style:name="T31" style:family="text">
      <style:text-properties fo:font-size="18pt" fo:language="en" fo:country="US" fo:font-weight="bold" style:font-size-asian="18pt" style:font-weight-asian="bold" style:font-weight-complex="bold"/>
    </style:style>
    <style:style style:name="T32" style:family="text">
      <style:text-properties fo:font-size="26pt" fo:language="en" fo:country="US" fo:font-weight="bold" style:font-size-asian="26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4"/></text:p>
      <text:p text:style-name="P21">Определение технологичности конструкции отливок</text:p>
      <text:p text:style-name="P21"/>
      <text:p text:style-name="Text_20_body"><text:s text:c="3"/>Технологичность конструкции отливок оценивается по комплексному показателю, определенному как совокупность значений частных показателей технологичности.</text:p>
      <text:p text:style-name="P1"><text:s text:c="5"/>Определение частных показателей технологичности отливок производится на основе поэлементного анализа конструкции отливок с учетом принятого способа их изготовления, вида материала и пригодности к последующей обработке и автоматизированной сборке.</text:p>
      <text:p text:style-name="Standard"/>
      <text:p text:style-name="Standard">Таблица 1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Heading_20_1" text:outline-level="1">Наименование показателя</text:h>
            <text:p text:style-name="P2"/>
          </table:table-cell>
          <table:table-cell table:style-name="Table1.B1" office:value-type="string">
            <text:p text:style-name="P2">Обозначение показателей</text:p>
          </table:table-cell>
        </table:table-row>
        <table:table-row table:style-name="Table1.2">
          <table:table-cell table:style-name="Table1.A1" office:value-type="string">
            <text:p text:style-name="P8">Показатель сложности формы отливки <text:s text:c="50"/></text:p>
            <text:p text:style-name="P6"/>
          </table:table-cell>
          <table:table-cell table:style-name="Table1.B1" office:value-type="string">
            <text:p text:style-name="Standard"><text:span text:style-name="T3">К</text:span><text:span text:style-name="T4">с.с.</text:span></text:p>
          </table:table-cell>
        </table:table-row>
        <table:table-row table:style-name="Table1.1">
          <table:table-cell table:style-name="Table1.A1" office:value-type="string">
            <text:p text:style-name="P8">Показатель соотношения ребер жесткости к</text:p>
            <text:p text:style-name="Standard"><text:span text:style-name="T7">телу отливки <text:s text:c="98"/></text:span></text:p>
            <text:p text:style-name="P6"/>
          </table:table-cell>
          <table:table-cell table:style-name="Table1.B1" office:value-type="string">
            <text:p text:style-name="Standard"><text:span text:style-name="T3">К</text:span><text:span text:style-name="T4">р.х.</text:span></text:p>
          </table:table-cell>
        </table:table-row>
        <table:table-row table:style-name="Table1.1">
          <table:table-cell table:style-name="Table1.A1" office:value-type="string">
            <text:p text:style-name="P8">Показатель равномерности толщины стенок <text:s text:c="45"/></text:p>
            <text:p text:style-name="P6"/>
          </table:table-cell>
          <table:table-cell table:style-name="Table1.B1" office:value-type="string">
            <text:p text:style-name="Standard"><text:span text:style-name="T3">К</text:span><text:span text:style-name="T4">р.с.</text:span></text:p>
          </table:table-cell>
        </table:table-row>
        <table:table-row table:style-name="Table1.1">
          <table:table-cell table:style-name="Table1.A1" office:value-type="string">
            <text:p text:style-name="P8">Показатель использования материала <text:s text:c="56"/></text:p>
            <text:p text:style-name="P6"/>
          </table:table-cell>
          <table:table-cell table:style-name="Table1.B1" office:value-type="string">
            <text:p text:style-name="Standard"><text:span text:style-name="T3">К</text:span><text:span text:style-name="T9">п</text:span><text:span text:style-name="T16">и.м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7">Показатель сложности и линии разъема <text:s text:c="53"/></text:span></text:p>
            <text:p text:style-name="P6"/>
          </table:table-cell>
          <table:table-cell table:style-name="Table1.B1" office:value-type="string">
            <text:p text:style-name="Standard"><text:span text:style-name="T3">К</text:span><text:span text:style-name="T4">д.р.</text:span></text:p>
          </table:table-cell>
        </table:table-row>
        <table:table-row table:style-name="Table1.1">
          <table:table-cell table:style-name="Table1.A1" office:value-type="string">
            <text:p text:style-name="P8">Показатель направленного затвердевания <text:s text:c="49"/></text:p>
            <text:p text:style-name="P6"/>
          </table:table-cell>
          <table:table-cell table:style-name="Table1.B1" office:value-type="string">
            <text:p text:style-name="Standard"><text:span text:style-name="T3">К</text:span><text:span text:style-name="T4">н.з.</text:span></text:p>
          </table:table-cell>
        </table:table-row>
        <table:table-row table:style-name="Table1.1">
          <table:table-cell table:style-name="Table1.A1" office:value-type="string">
            <text:p text:style-name="P8">Показателя наличия поднутрений <text:s text:c="63"/></text:p>
            <text:p text:style-name="P6"/>
          </table:table-cell>
          <table:table-cell table:style-name="Table1.B1" office:value-type="string">
            <text:p text:style-name="Standard"><text:span text:style-name="T3">К</text:span><text:span text:style-name="T4">н.п.</text:span></text:p>
          </table:table-cell>
        </table:table-row>
        <table:table-row table:style-name="Table1.1">
          <table:table-cell table:style-name="Table1.A1" office:value-type="string">
            <text:p text:style-name="P8">Показатель технологичности в сборке <text:s text:c="56"/></text:p>
            <text:p text:style-name="P8"/>
          </table:table-cell>
          <table:table-cell table:style-name="Table1.B1" office:value-type="string">
            <text:p text:style-name="Standard"><text:span text:style-name="T3">К</text:span><text:span text:style-name="T4">об.</text:span></text:p>
          </table:table-cell>
        </table:table-row>
      </table:table>
      <text:p text:style-name="Standard"/>
      <text:p text:style-name="Standard"><text:span text:style-name="T2">К</text:span><text:span text:style-name="T15">с.с</text:span><text:span text:style-name="T2">= 24/</text:span><text:span text:style-name="T5">h</text:span><text:span text:style-name="T2"> ≤ 1</text:span></text:p>
      <text:p text:style-name="Standard">где <text:span text:style-name="T5">h</text:span><text:span text:style-name="T2"> </text:span>– количество поверхностей отливки.</text:p>
      <text:p text:style-name="Standard"/>
      <text:h text:style-name="Heading_20_2" text:outline-level="2"><text:soft-page-break/>Таблица 2</text:h>
      <text:p text:style-name="Standard"><text:span text:style-name="T2"><text:s text:c="35"/>Значение </text:span><text:span text:style-name="T5">S</text:span><text:span text:style-name="T18">max</text:span><text:span text:style-name="T19"> </text:span><text:span text:style-name="T2">/ </text:span><text:span text:style-name="T5">S</text:span><text:span text:style-name="T17">min</text:span><text:span text:style-name="T15"> </text:span><text:span text:style-name="T19"><text:s text:c="45"/></text:span></text:p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3">Литье в песчаные формы, в кокиль, по выплавляе-мым моделям</text:p>
          </table:table-cell>
          <table:table-cell table:style-name="Table2.A1" office:value-type="string">
            <text:p text:style-name="P3">Литье под давлением</text:p>
          </table:table-cell>
          <table:table-cell table:style-name="Table2.A1" office:value-type="string">
            <text:p text:style-name="P3">Жидкая штамповка</text:p>
          </table:table-cell>
          <table:table-cell table:style-name="Table2.D1" office:value-type="string">
            <text:p text:style-name="P14"><text:span text:style-name="T2">К</text:span><text:span text:style-name="T19">р.с</text:span></text:p>
          </table:table-cell>
        </table:table-row>
        <table:table-row table:style-name="Table2.2">
          <table:table-cell table:style-name="Table2.A1" office:value-type="string">
            <text:p text:style-name="P7"/>
            <text:p text:style-name="P6">От 1.00 до 1.20</text:p>
            <text:p text:style-name="P6">От 1.11 до 2.00</text:p>
            <text:p text:style-name="P6">От 2.01 до 3.00</text:p>
            <text:p text:style-name="P6">От 3.01 до 4.00</text:p>
            <text:p text:style-name="P6">Св. 4.00</text:p>
          </table:table-cell>
          <table:table-cell table:style-name="Table2.A1" office:value-type="string">
            <text:p text:style-name="P7"/>
            <text:p text:style-name="P6">От 1.00 до 1.10</text:p>
            <text:p text:style-name="P6">От 1.11 до 1.60</text:p>
            <text:p text:style-name="P6">От 1.61 до 1.20</text:p>
            <text:p text:style-name="P6">От 2.11 до 2.50</text:p>
            <text:p text:style-name="Standard"><text:span text:style-name="T6">Св. 2.50</text:span></text:p>
          </table:table-cell>
          <table:table-cell table:style-name="Table2.A1" office:value-type="string">
            <text:p text:style-name="P7"/>
            <text:p text:style-name="P6">От 1.00 до 1.12</text:p>
            <text:p text:style-name="P6">От 1.13 до 3.50</text:p>
            <text:p text:style-name="P6">От 3.51 до 6.00</text:p>
            <text:p text:style-name="P6">От 6.01 до 8.00</text:p>
            <text:p text:style-name="P6">Св. <text:s/>8.00</text:p>
            <text:p text:style-name="P6"/>
          </table:table-cell>
          <table:table-cell table:style-name="Table2.D1" office:value-type="string">
            <text:p text:style-name="P7"/>
            <text:p text:style-name="P6">1.00</text:p>
            <text:p text:style-name="P6">0.90</text:p>
            <text:p text:style-name="P6">0.80</text:p>
            <text:p text:style-name="P6">0.70</text:p>
            <text:p text:style-name="P6">0.00</text:p>
          </table:table-cell>
        </table:table-row>
      </table:table>
      <text:p text:style-name="Standard"><text:span text:style-name="T5">S</text:span><text:span text:style-name="T17">max</text:span><text:span text:style-name="T2">, </text:span><text:span text:style-name="T5">S</text:span><text:span text:style-name="T17">min</text:span> – толщина стенок максимальная и минимальная (без учета ребер жесткости) соответственно.</text:p>
      <text:p text:style-name="Standard"/>
      <text:p text:style-name="Standard">Таблица 3</text:p>
      <text:p text:style-name="P14"><text:span text:style-name="T2">Значение </text:span><text:span text:style-name="T5">S</text:span><text:span text:style-name="T15">сд </text:span><text:span text:style-name="T2">/ </text:span><text:span text:style-name="T5">S</text:span><text:span text:style-name="T15">осн</text:span></text:p>
      <text:p text:style-name="P15"><text:s text:c="36"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3">Литье в песчаные формы.</text:p>
          </table:table-cell>
          <table:table-cell table:style-name="Table3.A1" office:value-type="string">
            <text:p text:style-name="P3">Литье под давлением</text:p>
          </table:table-cell>
          <table:table-cell table:style-name="Table3.A1" office:value-type="string">
            <text:p text:style-name="P3">Литье по выплав-ляемым моделям, жидкая штамповка</text:p>
          </table:table-cell>
          <table:table-cell table:style-name="Table3.D1" office:value-type="string">
            <text:p text:style-name="P14"><text:span text:style-name="T2">К</text:span><text:span text:style-name="T15">р.с.</text:span></text:p>
          </table:table-cell>
        </table:table-row>
        <table:table-row table:style-name="Table3.2">
          <table:table-cell table:style-name="Table3.A1" office:value-type="string">
            <text:p text:style-name="P5"/>
            <text:p text:style-name="P2">Менее 0.72</text:p>
            <text:p text:style-name="P2">От 0.72 до 0.88</text:p>
            <text:p text:style-name="P2">Св. 0.88</text:p>
          </table:table-cell>
          <table:table-cell table:style-name="Table3.A1" office:value-type="string">
            <text:p text:style-name="P5"/>
            <text:p text:style-name="P2">Менее 0.76</text:p>
            <text:p text:style-name="P2">От 0.76 до 0.94</text:p>
            <text:p text:style-name="P2">Св. 0.94</text:p>
          </table:table-cell>
          <table:table-cell table:style-name="Table3.A1" office:value-type="string">
            <text:p text:style-name="P5"/>
            <text:p text:style-name="P2">Менее 0.67</text:p>
            <text:p text:style-name="P2">От 0.67 до 0.83</text:p>
            <text:p text:style-name="P2">Св. 0.83</text:p>
          </table:table-cell>
          <table:table-cell table:style-name="Table3.D1" office:value-type="string">
            <text:p text:style-name="P5"/>
            <text:p text:style-name="P2">0.00</text:p>
            <text:p text:style-name="P2">1.00</text:p>
            <text:p text:style-name="P2">0.0</text:p>
            <text:p text:style-name="P2"/>
          </table:table-cell>
        </table:table-row>
      </table:table>
      <text:p text:style-name="Standard"/>
      <text:p text:style-name="Standard">Примечания:</text:p>
      <text:p text:style-name="Standard">1. <text:span text:style-name="T8">S</text:span><text:span text:style-name="T20">сд</text:span><text:span text:style-name="T14"> <text:s/></text:span>-толщина основания ребра, мм;</text:p>
      <text:p text:style-name="Standard"><text:s/><text:span text:style-name="T8">S</text:span><text:span text:style-name="T20">осн</text:span><text:span text:style-name="T14"> </text:span>-толщина сопрягаемой с ребром стенки, мм;</text:p>
      <text:p text:style-name="Standard">2. <text:s/>При отсутствии ребер жесткости значения <text:span text:style-name="T6">К</text:span><text:span text:style-name="T20">р.х </text:span>применяются равными 1.</text:p>
      <text:p text:style-name="Standard"><text:span text:style-name="T6"><text:s text:c="8"/>К</text:span><text:span text:style-name="T20">и.м</text:span><text:span text:style-name="T6">=М</text:span><text:span text:style-name="T21">g</text:span><text:span text:style-name="T6">/</text:span><text:span text:style-name="T8">M</text:span><text:span text:style-name="T21">o</text:span><text:span text:style-name="T6"> <text:s text:c="3"/>=&gt; К</text:span><text:span text:style-name="T10">п</text:span><text:span text:style-name="T20">и.м</text:span></text:p>
      <text:p text:style-name="Standard">Где <text:span text:style-name="T6">М</text:span><text:span text:style-name="T21">g</text:span><text:span text:style-name="T14"> </text:span>-масса детали, кг;</text:p>
      <text:p text:style-name="Standard"><text:s text:c="7"/><text:span text:style-name="T8">M</text:span><text:span text:style-name="T21">o</text:span>-масса отливки без литниковой системы, кг;</text:p>
      <text:p text:style-name="Standard">Зависимость показателя использования металла в зависимости от сплава,</text:p>
      <text:p text:style-name="Standard">Величины <text:span text:style-name="T6">К</text:span><text:span text:style-name="T20">и.м.</text:span> и способа изготовления определяется по таблице 4.</text:p>
      <text:p text:style-name="Standard"/>
      <text:p text:style-name="Standard"/>
      <text:p text:style-name="Standard"/>
      <text:h text:style-name="Heading_20_3" text:outline-level="3"><text:soft-page-break/>Таблица 4</text:h>
      <text:p text:style-name="P16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4"/>
            <text:p text:style-name="P3">Вид сплава</text:p>
          </table:table-cell>
          <table:table-cell table:style-name="Table4.A1" office:value-type="string">
            <text:p text:style-name="P3">Способ изготовления отливки</text:p>
          </table:table-cell>
          <table:table-cell table:style-name="Table4.A1" office:value-type="string">
            <text:p text:style-name="P3">Величина</text:p>
            <text:p text:style-name="P14"><text:span text:style-name="T6">К</text:span><text:span text:style-name="T22">и.м.</text:span></text:p>
          </table:table-cell>
          <table:table-cell table:style-name="Table4.D1" office:value-type="string">
            <text:p text:style-name="P3">Значения</text:p>
            <text:p text:style-name="P14"><text:span text:style-name="T6">К</text:span><text:span text:style-name="T11">п</text:span><text:span text:style-name="T22">и.м.</text:span></text:p>
          </table:table-cell>
        </table:table-row>
        <table:table-row table:style-name="Table4.2">
          <table:table-cell table:style-name="Table4.A1" table:number-rows-spanned="2" office:value-type="string">
            <text:p text:style-name="P5"/>
            <text:p text:style-name="P2">Стальное литье</text:p>
          </table:table-cell>
          <table:table-cell table:style-name="Table4.A1" office:value-type="string">
            <text:p text:style-name="P5"/>
            <text:p text:style-name="P2">В песчаные формы</text:p>
          </table:table-cell>
          <table:table-cell table:style-name="Table4.A1" office:value-type="string">
            <text:p text:style-name="P5"/>
            <text:p text:style-name="P2">От 0.70 до 1.00</text:p>
            <text:p text:style-name="P2">От 0.65 до 0.69</text:p>
            <text:p text:style-name="P2">От 0.60 до 0.64</text:p>
            <text:p text:style-name="P2">От 0.55 до 0.59</text:p>
            <text:p text:style-name="P2"><text:s text:c="13"/>до 0.55</text:p>
          </table:table-cell>
          <table:table-cell table:style-name="Table4.D1" office:value-type="string">
            <text:p text:style-name="P5"/>
            <text:p text:style-name="P2"><text:s/>1.00</text:p>
            <text:p text:style-name="P2"><text:s/>0.90</text:p>
            <text:p text:style-name="P2"><text:s/>0.80</text:p>
            <text:p text:style-name="P2"><text:s/>0.70</text:p>
            <text:p text:style-name="P2"><text:s/>0.00</text:p>
          </table:table-cell>
        </table:table-row>
        <table:table-row table:style-name="Table4.3">
          <table:covered-table-cell/>
          <table:table-cell table:style-name="Table4.A1" office:value-type="string">
            <text:p text:style-name="P5"/>
            <text:p text:style-name="P2">По выплавляемым моделям</text:p>
          </table:table-cell>
          <table:table-cell table:style-name="Table4.A1" office:value-type="string">
            <text:p text:style-name="P5"/>
            <text:p text:style-name="P2">От 0.80 до 1.00</text:p>
            <text:p text:style-name="P2">От 0.75 до 0.79</text:p>
            <text:p text:style-name="P2">От 0.70 до 0.74</text:p>
            <text:p text:style-name="P2">От 0.65 до 0.69</text:p>
            <text:p text:style-name="P2"><text:s text:c="13"/>до 0.65</text:p>
          </table:table-cell>
          <table:table-cell table:style-name="Table4.D1" office:value-type="string">
            <text:p text:style-name="P5"/>
            <text:p text:style-name="P2"><text:s/>1.00</text:p>
            <text:p text:style-name="P2"><text:s/>0.90</text:p>
            <text:p text:style-name="Standard"><text:span text:style-name="T1"><text:s/>0.80</text:span></text:p>
            <text:p text:style-name="P2"><text:s/>0.70</text:p>
            <text:p text:style-name="P2"><text:s/>0.00</text:p>
          </table:table-cell>
        </table:table-row>
        <table:table-row table:style-name="Table4.2">
          <table:table-cell table:style-name="Table4.A1" table:number-rows-spanned="2" office:value-type="string">
            <text:p text:style-name="P5"/>
            <text:p text:style-name="P2">Чугунное литье</text:p>
          </table:table-cell>
          <table:table-cell table:style-name="Table4.A1" office:value-type="string">
            <text:p text:style-name="P5"/>
            <text:p text:style-name="P2">В песчаные формы</text:p>
          </table:table-cell>
          <table:table-cell table:style-name="Table4.A1" office:value-type="string">
            <text:p text:style-name="P5"/>
            <text:p text:style-name="P2">От 0.75 до 1.00</text:p>
            <text:p text:style-name="P2">От 0.70 до 0.74</text:p>
            <text:p text:style-name="P2">От 0.65 до 0.69</text:p>
            <text:p text:style-name="P2">От 0.60 до 0.64</text:p>
            <text:p text:style-name="P2"><text:s text:c="13"/>до 0.60</text:p>
          </table:table-cell>
          <table:table-cell table:style-name="Table4.D1" office:value-type="string">
            <text:p text:style-name="P5"/>
            <text:p text:style-name="P2"><text:s/>1.00</text:p>
            <text:p text:style-name="P2"><text:s/>0.90</text:p>
            <text:p text:style-name="P2"><text:s/>0.80</text:p>
            <text:p text:style-name="P2"><text:s/>0.70</text:p>
            <text:p text:style-name="P2"><text:s/>0.00</text:p>
          </table:table-cell>
        </table:table-row>
        <table:table-row table:style-name="Table4.3">
          <table:covered-table-cell/>
          <table:table-cell table:style-name="Table4.A1" office:value-type="string">
            <text:p text:style-name="P2">В кокиль</text:p>
          </table:table-cell>
          <table:table-cell table:style-name="Table4.A1" office:value-type="string">
            <text:p text:style-name="P5"/>
            <text:p text:style-name="P2">От 0.80 до 1.00</text:p>
            <text:p text:style-name="P2">От 0.75 до 0.79</text:p>
            <text:p text:style-name="P2">От 0.70 до 0.74</text:p>
            <text:p text:style-name="P2">От 0.65 до 0.70</text:p>
            <text:p text:style-name="Standard"><text:span text:style-name="T1"><text:s text:c="13"/>до 0.65</text:span></text:p>
          </table:table-cell>
          <table:table-cell table:style-name="Table4.D1" office:value-type="string">
            <text:p text:style-name="P5"/>
            <text:p text:style-name="P2"><text:s/>1.00</text:p>
            <text:p text:style-name="P2"><text:s/>0.90</text:p>
            <text:p text:style-name="P2"><text:s/>0.80</text:p>
            <text:p text:style-name="P2"><text:s/>0.70</text:p>
            <text:p text:style-name="P2"><text:s/>0.00</text:p>
          </table:table-cell>
        </table:table-row>
        <table:table-row table:style-name="Table4.3">
          <table:table-cell table:style-name="Table4.A1" office:value-type="string">
            <text:p text:style-name="P5"/>
            <text:p text:style-name="P2">Чугунное литье</text:p>
          </table:table-cell>
          <table:table-cell table:style-name="Table4.A1" office:value-type="string">
            <text:p text:style-name="P5"/>
            <text:p text:style-name="P2">По выплавляемым моделям</text:p>
          </table:table-cell>
          <table:table-cell table:style-name="Table4.A1" office:value-type="string">
            <text:p text:style-name="P5"/>
            <text:p text:style-name="P2">От 0.95 до 1.00</text:p>
            <text:p text:style-name="P2">От 0.90 до 0.94</text:p>
            <text:p text:style-name="P2">От 0.85 до 0.89</text:p>
            <text:p text:style-name="P2">От 0.80 до 0.84</text:p>
            <text:p text:style-name="P2"><text:s text:c="13"/>до 0.80</text:p>
          </table:table-cell>
          <table:table-cell table:style-name="Table4.D1" office:value-type="string">
            <text:p text:style-name="P5"/>
            <text:p text:style-name="P2"><text:s/>1.00</text:p>
            <text:p text:style-name="P2"><text:s/>0.90</text:p>
            <text:p text:style-name="P2"><text:s/>0.80</text:p>
            <text:p text:style-name="P2"><text:s/>0.70</text:p>
            <text:p text:style-name="P2"><text:s/>0.00</text:p>
          </table:table-cell>
        </table:table-row>
        <table:table-row table:style-name="Table4.3">
          <table:table-cell table:style-name="Table4.A1" office:value-type="string">
            <text:p text:style-name="P2">Алюминиевые и магниевые сплавы</text:p>
          </table:table-cell>
          <table:table-cell table:style-name="Table4.A1" office:value-type="string">
            <text:p text:style-name="P5"/>
            <text:p text:style-name="P2">В песчаные формы</text:p>
          </table:table-cell>
          <table:table-cell table:style-name="Table4.A1" office:value-type="string">
            <text:p text:style-name="P5"/>
            <text:p text:style-name="P2">От 0.65 до 1.00</text:p>
            <text:p text:style-name="P2">От 0.60 до 0.64</text:p>
            <text:p text:style-name="P2">От 0.55 до 0.59</text:p>
            <text:p text:style-name="P2">От 0.50 до 0.54</text:p>
            <text:p text:style-name="P2"><text:s text:c="13"/>до 0.50</text:p>
          </table:table-cell>
          <table:table-cell table:style-name="Table4.D1" office:value-type="string">
            <text:p text:style-name="P5"/>
            <text:p text:style-name="P2"><text:s/>1.00</text:p>
            <text:p text:style-name="P2"><text:s/>0.90</text:p>
            <text:p text:style-name="P2"><text:s/>0.80</text:p>
            <text:p text:style-name="P2"><text:s/>0.70</text:p>
            <text:p text:style-name="P2"><text:s/>0.00</text:p>
          </table:table-cell>
        </table:table-row>
      </table:table>
      <text:p text:style-name="Standard"/>
      <text:p text:style-name="Standard"/>
      <text:p text:style-name="P1"><text:soft-page-break/><text:s text:c="4"/>Показатель сложности разъема <text:span text:style-name="T6">К</text:span><text:span text:style-name="T22">с.р.</text:span><text:span text:style-name="T29"> </text:span>в случае одной плоскости разъема принимается равным 1.</text:p>
      <text:p text:style-name="P1"><text:s/>В случае, когда число плоскостей разъема больше одной, показатель вычисляют по формуле:</text:p>
      <text:p text:style-name="Standard"><text:span text:style-name="T6"><text:s text:c="20"/>К</text:span><text:span text:style-name="T22">с.р.</text:span><text:span text:style-name="T6">=1-0.1</text:span><text:span text:style-name="T8">m</text:span></text:p>
      <text:p text:style-name="Standard">Где <text:span text:style-name="T8">m</text:span><text:span text:style-name="T6"> </text:span>– количество плоскостей разъема.</text:p>
      <text:p text:style-name="P1"><text:s/>Показатель направленного затвердевания <text:span text:style-name="T6">К</text:span><text:span text:style-name="T22">н.з.</text:span><text:span text:style-name="T23"> </text:span><text:span text:style-name="T29"><text:s/></text:span>для отливок, изго-тавливаемых под давлением и жидкой штамповкой, принимается равным 1.</text:p>
      <text:p text:style-name="Standard"><text:s/>Определение показателя направленного затвердевания <text:span text:style-name="T6">К</text:span><text:span text:style-name="T22">н.з. <text:s/></text:span>для отливок, изготавливаемых в песчаные формы, в кокиль и по выплавляемым моделям, производятся с учетом припусков на механическую обработку и положения отливки при заливке.</text:p>
      <text:p text:style-name="Standard"/>
      <text:p text:style-name="Standard">Таблица 5</text:p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A"/>
        <table:table-column table:style-name="Table5.E"/>
        <table:table-row table:style-name="Table5.1">
          <table:table-cell table:style-name="Table5.A1" table:number-rows-spanned="2" office:value-type="string">
            <text:p text:style-name="P7"/>
            <text:p text:style-name="P6">Метод литья</text:p>
          </table:table-cell>
          <table:table-cell table:style-name="Table5.B1" table:number-columns-spanned="4" office:value-type="string">
            <text:p text:style-name="Standard"><text:span text:style-name="T6"><text:s text:c="29"/>Значение показателя </text:span><text:span text:style-name="T28">К</text:span><text:span text:style-name="T19">н.п</text:span></text:p>
          </table:table-cell>
          <table:covered-table-cell/>
          <table:covered-table-cell/>
          <table:covered-table-cell/>
        </table:table-row>
        <table:table-row table:style-name="Table5.2">
          <table:covered-table-cell/>
          <table:table-cell table:style-name="Table5.A1" office:value-type="string">
            <text:p text:style-name="P6">При отсутс-твии теневых участков</text:p>
          </table:table-cell>
          <table:table-cell table:style-name="Table5.A1" office:value-type="string">
            <text:p text:style-name="P6">При нали-чии тене-вых учас-тков на наружной поверхности отливки</text:p>
          </table:table-cell>
          <table:table-cell table:style-name="Table5.A1" office:value-type="string">
            <text:p text:style-name="P6">При нали-чии тене-вых учас-тков на внутренней поверхности отливки</text:p>
          </table:table-cell>
          <table:table-cell table:style-name="Table5.B1" office:value-type="string">
            <text:p text:style-name="P6">При наличии теневых учас-тков на нару-жной и внут-ренней повер-хности отливки</text:p>
          </table:table-cell>
        </table:table-row>
        <table:table-row table:style-name="Table5.3">
          <table:table-cell table:style-name="Table5.A1" office:value-type="string">
            <text:p text:style-name="P6">Литье в песчаные формы</text:p>
          </table:table-cell>
          <table:table-cell table:style-name="Table5.A1" office:value-type="string">
            <text:p text:style-name="P10">1.00</text:p>
          </table:table-cell>
          <table:table-cell table:style-name="Table5.A1" office:value-type="string">
            <text:p text:style-name="P10">0.80</text:p>
          </table:table-cell>
          <table:table-cell table:style-name="Table5.A1" office:value-type="string">
            <text:p text:style-name="P10">0.90</text:p>
          </table:table-cell>
          <table:table-cell table:style-name="Table5.B1" office:value-type="string">
            <text:p text:style-name="P10">0.70</text:p>
          </table:table-cell>
        </table:table-row>
        <table:table-row table:style-name="Table5.4">
          <table:table-cell table:style-name="Table5.A1" office:value-type="string">
            <text:p text:style-name="P6">Литье в кокиль</text:p>
          </table:table-cell>
          <table:table-cell table:style-name="Table5.A1" office:value-type="string">
            <text:p text:style-name="P10">1.00</text:p>
          </table:table-cell>
          <table:table-cell table:style-name="Table5.A1" office:value-type="string">
            <text:p text:style-name="P10">0.60</text:p>
          </table:table-cell>
          <table:table-cell table:style-name="Table5.A1" office:value-type="string">
            <text:p text:style-name="P10">0.80</text:p>
          </table:table-cell>
          <table:table-cell table:style-name="Table5.B1" office:value-type="string">
            <text:p text:style-name="P10">0.50</text:p>
          </table:table-cell>
        </table:table-row>
        <table:table-row table:style-name="Table5.5">
          <table:table-cell table:style-name="Table5.A1" office:value-type="string">
            <text:p text:style-name="P6">Литье под давлением</text:p>
          </table:table-cell>
          <table:table-cell table:style-name="Table5.A1" office:value-type="string">
            <text:p text:style-name="P10">1.00</text:p>
          </table:table-cell>
          <table:table-cell table:style-name="Table5.A1" office:value-type="string">
            <text:p text:style-name="P10">0.70</text:p>
          </table:table-cell>
          <table:table-cell table:style-name="Table5.A1" office:value-type="string">
            <text:p text:style-name="P10">0.00</text:p>
          </table:table-cell>
          <table:table-cell table:style-name="Table5.B1" office:value-type="string">
            <text:p text:style-name="P10">0.00</text:p>
          </table:table-cell>
        </table:table-row>
        <table:table-row table:style-name="Table5.6">
          <table:table-cell table:style-name="Table5.A1" office:value-type="string">
            <text:p text:style-name="P6">Литье по выплавляемым моделям</text:p>
          </table:table-cell>
          <table:table-cell table:style-name="Table5.A1" office:value-type="string">
            <text:p text:style-name="P11"/>
            <text:p text:style-name="P10">1.00</text:p>
          </table:table-cell>
          <table:table-cell table:style-name="Table5.A1" office:value-type="string">
            <text:p text:style-name="P11"/>
            <text:p text:style-name="P10">0.70</text:p>
          </table:table-cell>
          <table:table-cell table:style-name="Table5.A1" office:value-type="string">
            <text:p text:style-name="P11"/>
            <text:p text:style-name="P10">0.70</text:p>
          </table:table-cell>
          <table:table-cell table:style-name="Table5.B1" office:value-type="string">
            <text:p text:style-name="P11"/>
            <text:p text:style-name="P10">0.60</text:p>
          </table:table-cell>
        </table:table-row>
        <table:table-row table:style-name="Table5.7">
          <table:table-cell table:style-name="Table5.A1" office:value-type="string">
            <text:p text:style-name="P6">Жидкая и полужидкая штамповка</text:p>
          </table:table-cell>
          <table:table-cell table:style-name="Table5.A1" office:value-type="string">
            <text:p text:style-name="P11"/>
            <text:p text:style-name="P12">1.00</text:p>
          </table:table-cell>
          <table:table-cell table:style-name="Table5.A1" office:value-type="string">
            <text:p text:style-name="P13"/>
            <text:p text:style-name="P12">0.00</text:p>
          </table:table-cell>
          <table:table-cell table:style-name="Table5.A1" office:value-type="string">
            <text:p text:style-name="P13"/>
            <text:p text:style-name="P14"><text:span text:style-name="T5">0.00</text:span></text:p>
          </table:table-cell>
          <table:table-cell table:style-name="Table5.B1" office:value-type="string">
            <text:p text:style-name="P13"/>
            <text:p text:style-name="P12">0.00</text:p>
          </table:table-cell>
        </table:table-row>
      </table:table>
      <text:p text:style-name="P18"/>
      <text:p text:style-name="P18"><text:soft-page-break/></text:p>
      <text:p text:style-name="Standard"><text:span text:style-name="T32"><text:s text:c="7"/></text:span><text:span text:style-name="T25"><text:s/>n</text:span></text:p>
      <text:p text:style-name="Standard"><text:span text:style-name="T28">К</text:span><text:span text:style-name="T24">D </text:span><text:span text:style-name="T26">= ∑</text:span><text:span text:style-name="T30"> </text:span><text:span text:style-name="T31">( K </text:span><text:span text:style-name="T24">i <text:s/></text:span><text:span text:style-name="T31">) / n <text:s text:c="28"/>(4)</text:span></text:p>
      <text:p text:style-name="Standard"><text:span text:style-name="T27"><text:s text:c="8"/></text:span><text:span text:style-name="T13"><text:s text:c="2"/></text:span><text:span text:style-name="T12">1</text:span></text:p>
      <text:p text:style-name="P19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h text:style-name="Heading_20_4" text:outline-level="4">Вид сплава</text:h>
            <text:p text:style-name="P20"/>
          </table:table-cell>
          <table:table-cell table:style-name="Table6.A1" office:value-type="string">
            <text:p text:style-name="P17">Способ изготовления отливки</text:p>
          </table:table-cell>
          <table:table-cell table:style-name="Table6.C1" office:value-type="string">
            <text:p text:style-name="Основной_20_текст_20_2">Величина норматива</text:p>
            <text:p text:style-name="P6"/>
          </table:table-cell>
        </table:table-row>
        <table:table-row table:style-name="Table6.2">
          <table:table-cell table:style-name="Table6.A1" office:value-type="string">
            <text:p text:style-name="P6">Стальное литье</text:p>
          </table:table-cell>
          <table:table-cell table:style-name="Table6.A1" office:value-type="string">
            <text:p text:style-name="P20">В песчаные формы</text:p>
            <text:p text:style-name="P20">По выплавляемым моделям</text:p>
          </table:table-cell>
          <table:table-cell table:style-name="Table6.C1" office:value-type="string">
            <text:p text:style-name="P6"><text:s text:c="6"/>0.66</text:p>
            <text:p text:style-name="P6"><text:s text:c="6"/>0.69</text:p>
          </table:table-cell>
        </table:table-row>
        <table:table-row table:style-name="Table6.3">
          <table:table-cell table:style-name="Table6.A1" office:value-type="string">
            <text:p text:style-name="P6">Чугунное литье</text:p>
          </table:table-cell>
          <table:table-cell table:style-name="Table6.A1" office:value-type="string">
            <text:p text:style-name="P20">В песчаные формы</text:p>
            <text:p text:style-name="P20">В кокиль</text:p>
            <text:p text:style-name="P20">По выплавляемым моделям</text:p>
          </table:table-cell>
          <table:table-cell table:style-name="Table6.C1" office:value-type="string">
            <text:p text:style-name="P6"><text:s text:c="7"/>0.66</text:p>
            <text:p text:style-name="P6"><text:s text:c="7"/>0.71</text:p>
            <text:p text:style-name="P6"><text:s text:c="7"/>0.69</text:p>
          </table:table-cell>
        </table:table-row>
        <table:table-row table:style-name="Table6.4">
          <table:table-cell table:style-name="Table6.A1" office:value-type="string">
            <text:p text:style-name="P6">Алюминиевые и магниевые сплавы</text:p>
          </table:table-cell>
          <table:table-cell table:style-name="Table6.A1" office:value-type="string">
            <text:p text:style-name="P20">В песчаные формы</text:p>
            <text:p text:style-name="P20">В кокиль</text:p>
            <text:p text:style-name="P20">Под давлением</text:p>
            <text:p text:style-name="P20">По выплавляемым моделям</text:p>
            <text:p text:style-name="P20">Жидкой штамповкой</text:p>
          </table:table-cell>
          <table:table-cell table:style-name="Table6.C1" office:value-type="string">
            <text:p text:style-name="P6"><text:s text:c="8"/>0.66</text:p>
            <text:p text:style-name="P6"><text:s text:c="8"/>0.66</text:p>
            <text:p text:style-name="P6"><text:s text:c="8"/>0.73</text:p>
            <text:p text:style-name="P6"><text:s text:c="8"/>0.68</text:p>
            <text:p text:style-name="P6"><text:s text:c="8"/></text:p>
            <text:p text:style-name="Standard"><text:span text:style-name="T6"><text:s text:c="8"/>0.81</text:span></text:p>
          </table:table-cell>
        </table:table-row>
        <table:table-row table:style-name="Table6.5">
          <table:table-cell table:style-name="Table6.A1" office:value-type="string">
            <text:p text:style-name="P6">Сплавы на основе меди</text:p>
          </table:table-cell>
          <table:table-cell table:style-name="Table6.A1" office:value-type="string">
            <text:p text:style-name="P20">Под давлением</text:p>
            <text:p text:style-name="P20">По выплавляемым моделям</text:p>
            <text:p text:style-name="P20">Жидкой штамповкой</text:p>
          </table:table-cell>
          <table:table-cell table:style-name="Table6.C1" office:value-type="string">
            <text:p text:style-name="P6"><text:s text:c="8"/>0.74</text:p>
            <text:p text:style-name="P6"><text:s text:c="7"/></text:p>
            <text:p text:style-name="P6"><text:s text:c="8"/>0.70</text:p>
            <text:p text:style-name="P6"><text:s text:c="8"/>0.82</text:p>
          </table:table-cell>
        </table:table-row>
        <table:table-row table:style-name="Table6.6">
          <table:table-cell table:style-name="Table6.A1" office:value-type="string">
            <text:p text:style-name="P6">Цинковые сплавы</text:p>
          </table:table-cell>
          <table:table-cell table:style-name="Table6.A1" office:value-type="string">
            <text:p text:style-name="P20">Под давлением</text:p>
            <text:p text:style-name="P20"/>
          </table:table-cell>
          <table:table-cell table:style-name="Table6.C1" office:value-type="string">
            <text:p text:style-name="P6"><text:s text:c="8"/>0.79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Основной_20_текст_20_2" style:display-name="Основной текст 2" style:family="paragraph" style:parent-style-name="Standard">
      <style:text-properties fo:font-size="18pt" fo:font-weight="bold" style:font-size-asian="18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man</meta:initial-creator>
    <meta:creation-date>2006-03-13T00:26:00</meta:creation-date>
    <dc:creator>111</dc:creator>
    <dc:date>2006-05-03T20:44:00</dc:date>
    <meta:editing-cycles>5</meta:editing-cycles>
    <meta:editing-duration>PT3H22M</meta:editing-duration>
    <meta:document-statistic meta:table-count="6" meta:image-count="0" meta:object-count="0" meta:page-count="5" meta:paragraph-count="237" meta:word-count="703" meta:character-count="5207" meta:non-whitespace-character-count="3772"/>
    <meta:generator>LibreOffice/4.1.0.4$Windows_x86 LibreOffice_project/89ea49ddacd9aa532507cbf852f2bb22b1ace28</meta:generator>
  </office:meta>
</office:document-meta>
</file>